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 SJ 5PL NOVÁKOVÁ</text:p>
      <text:p text:style-name="P1"/>
      <text:list xml:id="list1724801162343944391" text:style-name="L1">
        <text:list-item>
          <text:p text:style-name="P2">Prečítaj slabiky : by, ku, do, za, go, He, Na, fu, dze, dži.</text:p>
        </text:list-item>
        <text:list-item>
          <text:p text:style-name="P2">Napíš ich.</text:p>
        </text:list-item>
        <text:list-item>
          <text:p text:style-name="P2">Prečítaj slová : vŕba, vŕtačka, hŕba, kŕdeľ, stĺp, mĺkvy, tŕpnuť, hĺbka.</text:p>
        </text:list-item>
        <text:list-item>
          <text:p text:style-name="P2">Napíš ich.</text:p>
        </text:list-item>
        <text:list-item>
          <text:p text:style-name="P2">Prečítaj vety : Pri potoku stojí vŕba. Pod ňou sa hrá detí hŕba.</text:p>
        </text:list-item>
        <text:list-item>
          <text:p text:style-name="P2">Napíš ich.</text:p>
        </text:list-item>
        <text:list-item>
          <text:p text:style-name="P2">Nakresli vŕb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vakovci </meta:initial-creator>
    <meta:creation-date>2021-01-21T11:30:45.21</meta:creation-date>
    <meta:document-statistic meta:table-count="0" meta:image-count="0" meta:object-count="0" meta:page-count="1" meta:paragraph-count="8" meta:word-count="56" meta:character-count="271"/>
    <dc:date>2021-01-21T11:37:03.59</dc:date>
    <dc:creator>novakovci </dc:creator>
    <meta:editing-duration>PT6M18S</meta:editing-duration>
    <meta:editing-cycles>1</meta:editing-cycles>
    <meta:generator>OpenOffice/4.1.7$Win32 OpenOffice.org_project/417m1$Build-9800</meta:generator>
  </office:meta>
</office:document-meta>
</file>